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c9211e" loext:opacity="100%" fo:font-size="22pt" fo:font-weight="bold" officeooo:rsid="00037c11" officeooo:paragraph-rsid="00037c11" style:font-size-asian="22pt" style:font-weight-asian="bold" style:font-size-complex="22pt" style:font-weight-complex="bold"/>
    </style:style>
    <style:style style:name="P2" style:family="paragraph" style:parent-style-name="Standard">
      <style:paragraph-properties fo:text-align="start" style:justify-single-word="false"/>
      <style:text-properties fo:color="#000000" loext:opacity="100%" fo:font-size="12pt" fo:font-weight="normal" officeooo:rsid="00037c11" officeooo:paragraph-rsid="00037c1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color="#000000" loext:opacity="100%" fo:font-size="18pt" fo:font-weight="normal" officeooo:rsid="00037c11" officeooo:paragraph-rsid="00037c11"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color="#000000" loext:opacity="100%" fo:font-size="20pt" fo:font-weight="normal" officeooo:rsid="000f8091" officeooo:paragraph-rsid="000f8091" style:font-size-asian="20pt" style:font-weight-asian="normal" style:font-size-complex="20pt" style:font-weight-complex="normal"/>
    </style:style>
    <style:style style:name="P5" style:family="paragraph" style:parent-style-name="Standard">
      <style:paragraph-properties fo:text-align="start" style:justify-single-word="false"/>
      <style:text-properties fo:color="#000000" loext:opacity="100%" fo:font-size="12pt" fo:font-weight="normal" officeooo:rsid="000f8091" officeooo:paragraph-rsid="000f8091"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fo:font-size="18pt" fo:font-weight="normal" officeooo:rsid="00056e25" officeooo:paragraph-rsid="00056e25"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color="#000000" loext:opacity="100%" fo:font-size="12pt" fo:font-weight="normal" officeooo:rsid="000763f4" officeooo:paragraph-rsid="000763f4"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fo:font-size="18pt" fo:font-weight="normal" officeooo:rsid="00056e25" officeooo:paragraph-rsid="000763f4" style:font-size-asian="18pt" style:font-weight-asian="normal" style:font-size-complex="18pt" style:font-weight-complex="normal"/>
    </style:style>
    <style:style style:name="P9" style:family="paragraph" style:parent-style-name="Standard">
      <style:paragraph-properties fo:text-align="start" style:justify-single-word="false"/>
      <style:text-properties fo:color="#000000" loext:opacity="100%" fo:font-size="12pt" fo:font-weight="normal" officeooo:rsid="0009b4a2" officeooo:paragraph-rsid="000763f4"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fo:font-size="18pt" fo:font-weight="normal" officeooo:rsid="0009b4a2" officeooo:paragraph-rsid="0009b4a2" style:font-size-asian="18pt" style:font-weight-asian="normal" style:font-size-complex="18pt" style:font-weight-complex="normal"/>
    </style:style>
    <style:style style:name="P11" style:family="paragraph" style:parent-style-name="Standard">
      <style:paragraph-properties fo:text-align="start" style:justify-single-word="false"/>
      <style:text-properties fo:color="#000000" loext:opacity="100%" fo:font-size="18pt" fo:font-weight="normal" officeooo:rsid="0009b4a2" officeooo:paragraph-rsid="00137528" style:font-size-asian="18pt" style:font-weight-asian="normal" style:font-size-complex="18pt" style:font-weight-complex="normal"/>
    </style:style>
    <style:style style:name="P12" style:family="paragraph" style:parent-style-name="Standard">
      <style:paragraph-properties fo:text-align="start" style:justify-single-word="false"/>
      <style:text-properties fo:color="#000000" loext:opacity="100%" fo:font-size="18pt" fo:font-weight="normal" officeooo:rsid="000abc10" officeooo:paragraph-rsid="000abc10" style:font-size-asian="18pt" style:font-weight-asian="normal" style:font-size-complex="18pt" style:font-weight-complex="normal"/>
    </style:style>
    <style:style style:name="P13" style:family="paragraph" style:parent-style-name="Standard">
      <style:paragraph-properties fo:text-align="start" style:justify-single-word="false"/>
      <style:text-properties fo:color="#000000" loext:opacity="100%" fo:font-size="12pt" fo:font-weight="normal" officeooo:rsid="0009efd6" officeooo:paragraph-rsid="0009efd6"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fo:font-size="18pt" fo:font-weight="normal" officeooo:rsid="0009b4a2" officeooo:paragraph-rsid="0009efd6" style:font-size-asian="18pt" style:font-weight-asian="normal" style:font-size-complex="18pt" style:font-weight-complex="normal"/>
    </style:style>
    <style:style style:name="P15" style:family="paragraph" style:parent-style-name="Standard">
      <style:paragraph-properties fo:text-align="start" style:justify-single-word="false"/>
      <style:text-properties fo:color="#000000" loext:opacity="100%" fo:font-size="18pt" fo:font-weight="normal" officeooo:rsid="000c1632" officeooo:paragraph-rsid="0009efd6" style:font-size-asian="18pt" style:font-weight-asian="normal" style:font-size-complex="18pt" style:font-weight-complex="normal"/>
    </style:style>
    <style:style style:name="P16" style:family="paragraph" style:parent-style-name="Standard">
      <style:paragraph-properties fo:text-align="start" style:justify-single-word="false"/>
      <style:text-properties fo:color="#000000" loext:opacity="100%" fo:font-size="18pt" fo:font-weight="normal" officeooo:rsid="000c1632" officeooo:paragraph-rsid="000c1632" style:font-size-asian="18pt" style:font-weight-asian="normal" style:font-size-complex="18pt" style:font-weight-complex="normal"/>
    </style:style>
    <style:style style:name="P17" style:family="paragraph" style:parent-style-name="Standard">
      <style:paragraph-properties fo:text-align="start" style:justify-single-word="false"/>
      <style:text-properties fo:color="#000000" loext:opacity="100%" fo:font-size="12pt" fo:font-weight="normal" officeooo:rsid="000d07a1" officeooo:paragraph-rsid="000c1632"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fo:font-size="12pt" fo:font-weight="normal" officeooo:rsid="000d07a1" officeooo:paragraph-rsid="000d07a1" style:font-size-asian="10.5pt" style:font-weight-asian="normal" style:font-size-complex="12pt" style:font-weight-complex="normal"/>
    </style:style>
    <style:style style:name="T1" style:family="text">
      <style:text-properties fo:font-size="12pt" style:font-size-asian="10.5pt" style:font-size-complex="12pt"/>
    </style:style>
    <style:style style:name="T2" style:family="text">
      <style:text-properties fo:font-size="12pt" officeooo:rsid="000763f4" style:font-size-asian="10.5pt" style:font-size-complex="12pt"/>
    </style:style>
    <style:style style:name="T3" style:family="text">
      <style:text-properties fo:font-size="12pt" officeooo:rsid="0009b4a2" style:font-size-asian="10.5pt" style:font-size-complex="12pt"/>
    </style:style>
    <style:style style:name="T4" style:family="text">
      <style:text-properties fo:font-size="12pt" officeooo:rsid="0009efd6" style:font-size-asian="10.5pt" style:font-size-complex="12pt"/>
    </style:style>
    <style:style style:name="T5" style:family="text">
      <style:text-properties fo:font-size="12pt" officeooo:rsid="000abc10" style:font-size-asian="10.5pt" style:font-size-complex="12pt"/>
    </style:style>
    <style:style style:name="T6" style:family="text">
      <style:text-properties fo:font-size="12pt" officeooo:rsid="000c1632" style:font-size-asian="10.5pt" style:font-size-complex="12pt"/>
    </style:style>
    <style:style style:name="T7" style:family="text">
      <style:text-properties fo:font-size="12pt" officeooo:rsid="000d07a1"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L :</text:p>
      <text:p text:style-name="P1"/>
      <text:p text:style-name="P2">Les particuliers ont parfois du mal maintenir en forme leur cochon d’Inde. Le responsable de l’animalerie souhaite que vous réalisiez une vidéo ou un document technique numérique présentant les cochons d’Inde et donnant des conseils d’entretien et de maintenance. Ce travail permettra aux usagers de l’animalerie et aux clients des Serres d’approfondir leurs connaissances et d’ainsi améliorer l’état de santé des animaux. Le fournisseur Hamiform a offert au responsable des Serres du Mené un lot de clé USB. Avec l’accord de la société, votre travail y sera enregistré et les clés seront offertes aux clients intéressés. </text:p>
      <text:p text:style-name="P2"/>
      <text:p text:style-name="P3">Plans et sujet principal de la vidéo :</text:p>
      <text:p text:style-name="P2">- Vidéo de cochon d’inde</text:p>
      <text:p text:style-name="P2">- Conditions de maintenance</text:p>
      <text:p text:style-name="P2">- Entretient de leurs espaces de vie</text:p>
      <text:p text:style-name="P2">- Alimentations </text:p>
      <text:p text:style-name="P2">- Conclusion</text:p>
      <text:p text:style-name="P4">A demander pour la vidéo :</text:p>
      <text:p text:style-name="P5">- Logo Hami form possible d’utilisations ?</text:p>
      <text:p text:style-name="P5">- Nettoyage d’une cage en animalerie ?</text:p>
      <text:p text:style-name="P6">Texte</text:p>
      <text:p text:style-name="P6"/>
      <text:p text:style-name="P6"><text:tab/><text:span text:style-name="T1">Intro :</text:span></text:p>
      <text:p text:style-name="Text_20_body">Bonjour, dans cette vidéo, je vais vous présenter les cochons d'Inde. Vous savez, ces petits animaux tout mignons qui vous ont séduits. Vous vous demandez sûrement comment les garder en bonne santé et donc les garder en vie le plus longtemps possible, pour vous ou vos enfants. Donc, pour réussir cela, je vais d'abord vous présenter le petit cochon d'Inde et ses caractéristiques, puis l'environnement le plus adapté pour eux. Ensuite, je vous expliquerai comment bien nettoyer leurs lieux de vie et, surtout, comment comprendre leur alimentation.</text:p>
      <text:p text:style-name="P7"/>
      <text:p text:style-name="P8"><text:span text:style-name="T2"/></text:p>
      <text:p text:style-name="P7"><text:tab/>Caractéristique :</text:p>
      <text:p text:style-name="P8"><text:span text:style-name="T3">Ce petit animal fait partie de la famille des Caviidae et est originaire de la Cordillère des Andes, en Amérique du Sud. Le cochon d'Inde a une espérance de vie moyenne de 6 à 8 ans. Il mesure de 15 à 35 cm, avec un poids allant de 750 g à 1,2 kg. Ces petits cobayes ont un régime alimentaire strictement herbivore </text:span></text:p>
      <text:p text:style-name="P8"><text:span text:style-name="T3"/></text:p>
      <text:p text:style-name="P8"><text:span text:style-name="T3"/></text:p>
      <text:p text:style-name="P9"><text:tab/>Conditions de maintenance :</text:p>
      <text:p text:style-name="P10"><text:span text:style-name="T4">Pour des conditions de maintenance optimales, le cochon d'Inde doit avoir une cage d'une longueur d'1m20 et d'une largeur de 60 cm, avec une hauteur minimale de 30 cm. Il faut éviter d'utiliser un substrat non traité car il est toxique pour eux. Il est aussi important de leur fournir des cachettes pour que nos petits amis se sentent en sécurité, ainsi que des jouets à ronger, car leurs dents ne cessent de grandir et ils doivent pouvoir les user. Ce sont des animaux fragiles qui nécessitent une température ambiante comprise entre 18 et 24°C. Il est également important d’éviter d’installer leur cage en plein courant d’air. Le mieux est de la placer dans un endroit à l’abri des bruits forts et du stress, mais proche de la vie familiale pour favoriser leur sociabilité. Je conseillerais donc la salle à manger, qui est un emplacement parfait pour vos cochons d'Inde </text:span></text:p>
      <text:p text:style-name="P11"><text:soft-page-break/><text:span text:style-name="T4"><text:tab/>Entretient de leu</text:span><text:span text:style-name="T5">r</text:span><text:span text:style-name="T4">s espace de vie</text:span></text:p>
      <text:p text:style-name="P12"><text:span text:style-name="T6">Avant de commencer le nettoyage de leur espace de vie, il faut mettre le cochon d'Inde dans une cage transitoire ou dans un parc. Mettez les gamelles à tremper dans de l'eau avec du produit détergeant et désinfectant. Pour commencer l'entretien, il faut enlever la litière souillée et la jeter, puis aspirer le reste. Il est important de bien nettoyer pour enlever les bactéries présentes dans la cage. Appliquez le produit sur une éponge et non directement sur la surface. Grattez les résidus d’urine pour les retirer. Si vous n’y arrivez pas, vous pouvez utiliser du vinaigre blanc après avoir bien désinfecté la cage avec un produit comme du Sanytol. Ensuite, séchez bien la cage sans laisser de trace d’humidité, car il y a un risque que le substrat pourrisse si vous le remettez avant d’être certain qu’il n’y a plus d’eau dans l’espace de vie du cochon d'Inde. Une fois ces étapes terminées, vous pouvez nettoyer les accessoires qui trempaient dans l’eau avec du produit. Il faut bien les sécher et les replacer dans le nid douillet de votre cobaye, tout en remplissant leurs gamelles d’eau et de nourriture. N’hésitez pas à récompenser votre petit animal pour sa patience </text:span></text:p>
      <text:p text:style-name="P13"><text:tab/></text:p>
      <text:p text:style-name="P14"><text:span text:style-name="T4"/></text:p>
      <text:p text:style-name="P13"><text:tab/>Alimentations</text:p>
      <text:p text:style-name="P15"><text:span text:style-name="T7">Comme je l'ai mentionné plus tôt, notre petit cochon d'Inde a un régime alimentaire strictement herbivore, mais il faut savoir que ces petits animaux ne synthétisent pas la vitamine C. Or, cette vitamine est très importante pour leur santé. Elle permet le bon fonctionnement de leur système immunitaire et prévient le scorbut, une maladie qui peut entraîner leur mort. Il est donc crucial de leur fournir de l’alimentation enrichie en vitamine C. Il existe plusieurs formes de vitamine C pour cochon d'Inde, mais la meilleure reste sous forme liquide, qu’il faut ensuite diluer dans leur eau. Il est recommandé de le faire chaque matin. Ces animaux doivent avoir de l’eau, du foin et de la nourriture à volonté. </text:span></text:p>
      <text:p text:style-name="P16"><text:span text:style-name="T7"/></text:p>
      <text:p text:style-name="P17"><text:tab/>Conclusion</text:p>
      <text:p text:style-name="P18">Je vous remercie de m’avoir écouté et j’espère que cette vidéo vous aura plu et vous aura aidé à améliorer la qualité de vie de votre nouveau compagnon. Vous ne le regretterez pas, votre cochon d’Inde vous donnera plein d’amour. À bientôt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4T18:30:29.905000000</meta:creation-date>
    <dc:date>2025-04-01T13:51:11.203000000</dc:date>
    <meta:editing-duration>PT1H14M46S</meta:editing-duration>
    <meta:editing-cycles>5</meta:editing-cycles>
    <meta:generator>LibreOffice/24.8.5.2$Windows_X86_64 LibreOffice_project/fddf2685c70b461e7832239a0162a77216259f22</meta:generator>
    <meta:document-statistic meta:table-count="0" meta:image-count="0" meta:object-count="0" meta:page-count="2" meta:paragraph-count="25" meta:word-count="823" meta:character-count="4872" meta:non-whitespace-character-count="4059"/>
  </office:meta>
</office:document-meta>
</file>