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0b9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adame, Monsieur<text:line-break/><text:line-break/>Actuellement étudiant en réorientation je souhaite intégrer votre licence de Biologie a la rentré afin de développer mes connaissances en sciences et vie de la terre pour tenter le concours vétérinaire qui est proposer a la fin de ce cursus.<text:line-break/><text:line-break/>Passionné par la biologie depuis plusieur<text:span text:style-name="T1">s</text:span> années, j'ai vraiment été intéressé par cet matière durant tout  mon bac pro en animalerie surtout pour la génétique, à travers mes cours. Je m'intéresse beaucoup a la biodiversité et la santé animal ce qui me motive donc à faire un parcourt universitaire solide qui me permettras d'obtenir de nouvel compétence et réaliser mon ambition de devenir vétérinaire.<text:line-break/><text:line-break/>Au cours de mon parcours académique j'ai su faire preuve de rigueur, de curiosité et surtout d'analyse. Ce sont des qualités essentielle dans ce domaine et pour réussir dans cette formation. J'ai pu réaliser un stage dans des cliniques vétérinaire ce qui ma encore plus convaincu de réaliser cet licence pour pouvoir comprendre et analyser les diverses domaine dans la biologie de la terre et animal. Également mon autonomie, ma capacité de travailler en équipe et mon envie d'apprendre dans cet formations sont des atouts majeur pour réussir.<text:line-break/>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7T13:58:14.986000000</meta:creation-date>
    <dc:date>2025-03-27T13:59:41.971000000</dc:date>
    <meta:editing-duration>PT1M28S</meta:editing-duration>
    <meta:editing-cycles>1</meta:editing-cycles>
    <meta:document-statistic meta:table-count="0" meta:image-count="0" meta:object-count="0" meta:page-count="1" meta:paragraph-count="1" meta:word-count="194" meta:character-count="1212" meta:non-whitespace-character-count="1012"/>
    <meta:generator>LibreOffice/24.8.5.2$Windows_X86_64 LibreOffice_project/fddf2685c70b461e7832239a0162a77216259f22</meta:generator>
  </office:meta>
</office:document-meta>
</file>